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° 253/09, que forma parte integrante de la presente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107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1:59:35</dc:date>
    <dc:language>es-AR</dc:language>
    <meta:editing-cycles>5</meta:editing-cycles>
    <meta:editing-duration>PT28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55"/>
  </office:meta>
</office:document-meta>
</file>